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bijgeschreven van een nieuwe leidinggevende op de alcoholvergunning aan The Drunken Sailor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Op het aanhangsel behorende bij de alcoholvergunning van The Drunken Sailor is een nieuwe leidinggevende bijgeschreven (verzonden op 19 juni 2024)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8133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3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3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bijgeschreven van een nieuwe leidinggevende op de alcoholvergunning aan The Drunken Sailor te West-Terschelling</meta:user-defined>
    <meta:user-defined meta:name="DCTERMS.W3CDTF/DCTERMS.available">2024-06-28</meta:user-defined>
    <meta:user-defined meta:name="DCTERMS.W3CDTF/OVERHEIDop.jaargang">2024</meta:user-defined>
    <meta:user-defined meta:name="OVERHEIDop.publicationIssue">281333</meta:user-defined>
    <meta:user-defined meta:name="OVERHEIDop.GmbID/DC.identifier">gmb-2024-281333</meta:user-defined>
    <meta:user-defined meta:name="OVERHEIDop.versieInformatie"/>
  </office:meta>
</office:document-meta>
</file>