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ontheffing - aanvraag - regulier - Venrayseweg 2A, 5861BD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rayseweg 2A, 5861BD Wanssum - </text:span>Kermis Wanssum d.d. 04-10-2024 t/m 07-10-2024 - zaaknummer Z2024-00008425 - ontvangstdatum 25 jun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ermis Wanssum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132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2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2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425</meta:user-defined>
    <meta:user-defined meta:name="DCTERMS.abstract">Betreft: Aanvraag Alcoholwetontheffing - Venrayseweg 2A, 5861BD Wanssum</meta:user-defined>
    <dc:language>nl</dc:language>
    <meta:user-defined meta:name="OVERHEIDop.locatietype/OVERHEIDop.gebiedsmarkering">Punt</meta:user-defined>
    <meta:user-defined meta:name="DC.title">Alcoholwetontheffing - aanvraag - regulier - Venrayseweg 2A, 5861BD Wanssum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328</meta:user-defined>
    <meta:user-defined meta:name="OVERHEIDop.GmbID/DC.identifier">gmb-2024-281328</meta:user-defined>
    <meta:user-defined meta:name="OVERHEIDop.versieInformatie"/>
  </office:meta>
</office:document-meta>
</file>