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– Ontwerpbesluit omgevingsvergunning in afwijking van het bestemmingsplan 'Legmeerpolder Zuid’ voor de bouw van twee bedrijfsgebouwen aan de Kwekersstraat op het bedrijventerrein De Lo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2023­00003680</text:span>
          </text:p>
            <text:p text:style-name="common-al">Burgemeester en wethouders van Amstelveen maken bekend dat zij voornemens zijn een omgevingsvergunning te verlenen in afwijking van het bestemmingsplan. Met toepassing van artikel 2.12 eerste lid, sub a, onder 3 van de Wet algemene bepalingen omgevingsrecht wordt het mogelijk gemaakt bovengenoemd bouwplan te realiseren.</text:p>
            <text:p text:style-name="common-al">Het ter plaatse geldende bestemmingsplan 'Legmeerpolder-Zuid' laat dit niet toe, omdat de gronden in hoofdzaak zijn bestemd voor 'Agrarisch-Glastuinbouw' (A-GT). </text:p>
            <text:p text:style-name="common-al">
            <text:span text:style-name="nadrukvet">Ter inzage</text:span>
          </text:p>
            <text:p text:style-name="common-al">Met ingang van 4 juli 2024 ligt de ontwerp omgevingsvergunning gedurende 6 weken, met de daarbij behorende stukken, op de volgende wijzen ter inzage:</text:p>
            <text:list text:style-name="id1-3-2-1-1-6">
              <text:list-item text:style-override="id1-3-2-1-1-6-1">
                <text:number>•</text:number>
                <text:p text:style-name="al">in digitale vorm via de website www.ruimtelijkeplannen.nl onder planidentificatiecode: NL.IMRO.0362.OIAVHB11xAW-OW01, en</text:p>
              </text:list-item>
              <text:list-item text:style-override="id1-3-2-1-1-6-2">
                <text:number>•</text:number>
                <text:p text:style-name="al">bij de Balie Bouwen en Vergunningen in het raadhuis van Amstelveen, Laan Nieuwer Amstel 1 (alleen mogelijk op afspraak via tel. 020-5404911).</text:p>
              </text:list-item>
            </text:list>
            <text:p text:style-name="common-al">Let op! Op 1 januari 2024 is de Omgevingswet in werking getreden. De stukken zijn vanaf die datum in te zien via het Omgevingsloket. Via de site van ruimtelijkeplannen.nl wordt u automatisch doorgestuurd naar het Omgevingsloket. </text:p>
            <text:p text:style-name="common-al">
            <text:span text:style-name="nadrukvet">Zienswijze</text:span>
          </text:p>
            <text:p text:style-name="last-al">Gedurende bovengenoemde termijn kan eenieder een zienswijze over de inhoud van de stukken naar voren brengen. U kunt uw zienswijze bij voorkeur schriftelijk indienen door deze te richten aan burgemeester en wethouders, postbus 4, 1180 BA Amstelveen of digitaal via zienswijzen-ro@amstelveen.nl onder vermelding van “zienswijze ontwerp omgevingsvergunning Kwekersstraat,<text:span text:style-name="nadrukvet"/>Z23-00003680”. Eventueel kunt u uw reactie mondeling naar voren brengen. Hiervoor kunt u via het centrale nummer 020 540 4911 een afspraak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3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80</meta:user-defined>
    <meta:user-defined meta:name="DCTERMS.abstract">Ter inzagelegging ontwerp omgevingsvergunning voor de bouw van twee bedrijfsgebouwen aan de Kwekersstraat op het bedrijventerrein De Loeten</meta:user-defined>
    <dc:language>nl</dc:language>
    <meta:user-defined meta:name="OVERHEIDop.locatietype/OVERHEIDop.gebiedsmarkering">Lijn</meta:user-defined>
    <meta:user-defined meta:name="DC.title">Gemeente Amstelveen – Ontwerpbesluit omgevingsvergunning in afwijking van het bestemmingsplan 'Legmeerpolder Zuid’ voor de bouw van twee bedrijfsgebouwen aan de Kwekersstraat op het bedrijventerrein De Loet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1327</meta:user-defined>
    <meta:user-defined meta:name="OVERHEIDop.GmbID/DC.identifier">gmb-2024-281327</meta:user-defined>
    <meta:user-defined meta:name="OVERHEIDop.versieInformatie"/>
  </office:meta>
</office:document-meta>
</file>