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ponsorloop op 3 juli 2024 op het Kallandspad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sponsorloop op 3 juli 2024 van 10.00 tot 12.00 uur op het Kallandspad te Midsland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3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sponsorloop op 3 juli 2024 op het Kallandspad te Midsl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311</meta:user-defined>
    <meta:user-defined meta:name="OVERHEIDop.GmbID/DC.identifier">gmb-2024-281311</meta:user-defined>
    <meta:user-defined meta:name="OVERHEIDop.versieInformatie"/>
  </office:meta>
</office:document-meta>
</file>