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Bergstraat 38, 1931 EN Egmond aan Zee, het verduurzamen van de woning, verzenddatum 25 juni 2024 (Z2024-00001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13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8</meta:user-defined>
    <meta:user-defined meta:name="DCTERMS.abstract">Bergstraat 38, 1931 EN Egmond aan Zee, het verduurzamen van de woning, verzenddatum 25 juni 2024 (Z2024-00001468)</meta:user-defined>
    <dc:language>nl</dc:language>
    <meta:user-defined meta:name="OVERHEIDop.locatietype/OVERHEIDop.gebiedsmarkering">Vlak</meta:user-defined>
    <meta:user-defined meta:name="DC.title">Gemeente Bergen, aanvraag omgevingsvergunning (regulier) buiten behandeling gelaten, Bergstraat 38, 1931 EN Egmond aan Zee, het verduurzamen van de woning, verzenddatum 25 juni 2024 (Z2024-00001468)</meta:user-defined>
    <meta:user-defined meta:name="DCTERMS.W3CDTF/DCTERMS.available">2024-06-27</meta:user-defined>
    <meta:user-defined meta:name="DCTERMS.W3CDTF/OVERHEIDop.jaargang">2024</meta:user-defined>
    <meta:user-defined meta:name="OVERHEIDop.publicationIssue">281310</meta:user-defined>
    <meta:user-defined meta:name="OVERHEIDop.GmbID/DC.identifier">gmb-2024-281310</meta:user-defined>
    <meta:user-defined meta:name="OVERHEIDop.versieInformatie"/>
  </office:meta>
</office:document-meta>
</file>