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kantstraat 27, 5408 PZ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6-2024 een aanvraag omgevingsvergunning ontvangen.</text:p>
            <text:p text:style-name="common-al">Het betreft een aanvraag op locatie Heikantstraat 27, 5408 PZ Volkel met omschrijving "kappen van een boom".</text:p>
            <text:p text:style-name="common-al">De zaak is geregistreerd onder nummer 51230-202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130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0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0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51230202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ikantstraat 27, 5408 PZ Volkel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305</meta:user-defined>
    <meta:user-defined meta:name="OVERHEIDop.GmbID/DC.identifier">gmb-2024-281305</meta:user-defined>
    <meta:user-defined meta:name="OVERHEIDop.versieInformatie"/>
  </office:meta>
</office:document-meta>
</file>