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uitrit aan Bandijk 34, 4251 ME Werkendam, Verzoeklocatie 202406210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uitrit aan Bandijk 34, 4251 ME Werkendam, Verzoeklocatie 2024062100533 (2024-0257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4. De gemeente neemt daarover waarschijnlijk voor 16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30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257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aanleggen van een uitrit aan Bandijk 34, 4251 ME Werkendam, Verzoeklocatie 202406210053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04</meta:user-defined>
    <meta:user-defined meta:name="OVERHEIDop.GmbID/DC.identifier">gmb-2024-281304</meta:user-defined>
    <meta:user-defined meta:name="OVERHEIDop.versieInformatie"/>
  </office:meta>
</office:document-meta>
</file>