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2024 Boxmeer van 28-06 tot en met 02-07-2024 Steenstraat 53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2024 Boxmeer van 28-06 tot en met 02-07-2024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Steenstraat 53, 5831JB Boxmeer</text:p>
              </text:list-item>
              <text:list-item text:style-override="id1-3-2-1-1-2-4">
                <text:number>•</text:number>
                <text:p text:style-name="al">Zaaknummer: Z2024-00001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2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5</meta:user-defined>
    <meta:user-defined meta:name="DCTERMS.abstract">evenementenvergunning verleend voor het organiseren van kermis 2024 Boxmeer van 28-06 tot en met 02-07-2024 Steenstraat 53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ermis 2024 Boxmeer van 28-06 tot en met 02-07-2024 Steenstraat 53, 5831JB Box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99</meta:user-defined>
    <meta:user-defined meta:name="OVERHEIDop.GmbID/DC.identifier">gmb-2024-281299</meta:user-defined>
    <meta:user-defined meta:name="OVERHEIDop.versieInformatie"/>
  </office:meta>
</office:document-meta>
</file>