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10 bomen, Verzoeklocatie 2024062400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4-06-2024 een aanvraag omgevingsvergunning hebben ontvangen voor het kappen van 10 bomen op het adres groenstrook gelegen voor Raadhuisstraat 3 te Gilze  (108349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129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9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9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3494</meta:user-defined>
    <dc:language>nl</dc:language>
    <meta:user-defined meta:name="OVERHEIDop.locatietype/OVERHEIDop.gebiedsmarkering">Vlak</meta:user-defined>
    <meta:user-defined meta:name="DC.title">Ingekomen aanvraag omgevingsvergunning, het kappen van 10 bomen, Verzoeklocatie 2024062400488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294</meta:user-defined>
    <meta:user-defined meta:name="OVERHEIDop.GmbID/DC.identifier">gmb-2024-281294</meta:user-defined>
    <meta:user-defined meta:name="OVERHEIDop.versieInformatie"/>
  </office:meta>
</office:document-meta>
</file>