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december 2023Kennisgeving ontvangst melding, Vaartweg 68 A 's Gravenmoer 6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6 december 2023 is een melding ontvangen waarvoor geen vergunningsplicht geldt voor de locatie Vaartweg 68 A 's Gravenmoer. De melding is geregistreerd onder zaaknummer Z2023-00001735. De melding betreft:</text:p>
            <text:p text:style-name="common-al">- Realiseren gesloten bodemenergiesysteem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12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735</meta:user-defined>
    <meta:user-defined meta:name="DCTERMS.abstract">Betreft: melding op locatie Vaartweg 68 A 's Gravenmoer</meta:user-defined>
    <dc:language>nl</dc:language>
    <meta:user-defined meta:name="OVERHEIDop.locatietype/OVERHEIDop.gebiedsmarkering">Punt</meta:user-defined>
    <meta:user-defined meta:name="DC.title">6 december 2023Kennisgeving ontvangst melding, Vaartweg 68 A 's Gravenmoer 6 december 2023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29</meta:user-defined>
    <meta:user-defined meta:name="OVERHEIDop.GmbID/DC.identifier">gmb-2024-28129</meta:user-defined>
    <meta:user-defined meta:name="OVERHEIDop.versieInformatie"/>
  </office:meta>
</office:document-meta>
</file>