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xploitatie- en alcoholwetvergunning, Broekhem 33-35, 6301 HD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het besluit voor een exploitatie- en een alcoholwetvergunning verzonden. </text:p>
            <text:p text:style-name="common-al">Naam aanvrager:</text:p>
            <text:p text:style-name="common-al">Hotel 2000 Valkenburg B.V.</text:p>
            <text:p text:style-name="common-al">Locatie:</text:p>
            <text:p text:style-name="common-al">Broekhem 33-35, 6301 HD Valkenburg </text:p>
            <text:p text:style-name="common-al"/>
            <text:p text:style-name="common-al">De exploitatievergunning heeft het kenmerk Z2024-00000963 en de alcoholwetvergunning heeft het kenmerk Z2024-00000965 en beide vergunningen zijn verzonden op 19 juni 2024. </text:p>
            <text:p text:style-name="common-al"/>
            <text:p text:style-name="common-al">
            <text:span text:style-name="nadrukvet">Verleningsgrond vergunning</text:span>
          </text:p>
            <text:p text:style-name="common-al">De exploitatievergunning is verleend op basis van artikel 2.28 van de Algemene Plaatselijke Verordening. De alcoholwetvergunning is verleend op basis van artikel 3 van de Alcoholwet.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/>
            <text:p text:style-name="common-al">Vermeld in uw bezwaarschrift altijd:</text:p>
            <text:p text:style-name="common-al">• uw naam, adres en telefoonnummer;</text:p>
            <text:p text:style-name="common-al">• de datum waarop u het bezwaarschrift schrijft en uw handtekening;</text:p>
            <text:p text:style-name="common-al">• het besluit waartegen u bezwaar maakt, met datum en referentienummer van het besluit;</text:p>
            <text:p text:style-name="common-al">• waarom u bezwaar maakt.</text:p>
            <text:p text:style-name="common-al">Het is ook mogelijk het bezwaarschrift digitaal in te dienen. Meer informatie en het formulier is te vinden via Externe link:www.valkenburg.nl/bezwaar.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/>
            <text:p text:style-name="common-al"/>
            <text:p text:style-name="common-al"/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/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 </text:p>
            <text:p text:style-name="common-al">Postbus 950 </text:p>
            <text:p text:style-name="common-al">6040 AZ Roermond</text:p>
            <text:p text:style-name="common-al"/>
            <text:p text:style-name="common-al">U kunt ook digitaal een voorlopige voorziening indienen bij de rechtbank via https://loket.rechtspraak.nl/bestuursrecht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128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8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8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DCTERMS.abstract">Eploitatie- en alcoholwetvergunning</meta:user-defined>
    <dc:language>nl</dc:language>
    <meta:user-defined meta:name="OVERHEIDop.locatietype/OVERHEIDop.gebiedsmarkering">Adres</meta:user-defined>
    <meta:user-defined meta:name="DC.title">Kennisgeving besluit op exploitatie- en alcoholwetvergunning, Broekhem 33-35, 6301 HD Valkenbur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86</meta:user-defined>
    <meta:user-defined meta:name="OVERHEIDop.GmbID/DC.identifier">gmb-2024-281286</meta:user-defined>
    <meta:user-defined meta:name="OVERHEIDop.versieInformatie"/>
  </office:meta>
</office:document-meta>
</file>