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reclame (gevelbelettering) , Lange Bisschopstraat 7 7411KG Deventer, [DVT00E12020] Deventer E 1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842</text:p>
            <text:p text:style-name="common-al">
            <text:span text:style-name="nadrukvet">Verzenddatum besluit:</text:span> 15-01-2024</text:p>
            <text:p text:style-name="common-al">
            <text:span text:style-name="nadrukvet">Locatie:</text:span> Lange Bisschopstraat 7 7411KG Deventer, [DVT00E12020] Deventer E 12020</text:p>
            <text:p text:style-name="common-al">
            <text:span text:style-name="nadrukvet">Projectomschrijving:</text:span> het plaatsen van reclame (gevelbelettering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12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3-00012842</meta:user-defined>
    <meta:user-defined meta:name="DCTERMS.abstract">het plaatsen van reclame (gevelbelettering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reclame (gevelbelettering) , Lange Bisschopstraat 7 7411KG Deventer, [DVT00E12020] Deventer E 12020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128</meta:user-defined>
    <meta:user-defined meta:name="OVERHEIDop.GmbID/DC.identifier">gmb-2024-28128</meta:user-defined>
    <meta:user-defined meta:name="OVERHEIDop.versieInformatie"/>
  </office:meta>
</office:document-meta>
</file>