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19 panden, Brouckhovenshof 1, 2, 3, 4, 5, 6, 7, 8, 9, 10, 11, 12, 13, 14, 15, 16, Papengracht 16A, 16B, 16C </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9876</text:p>
            <text:p text:style-name="common-al">
            <text:span text:style-name="nadrukvet">Ingekomen:</text:span> 24-06-2024</text:p>
            <text:p text:style-name="common-al">
            <text:span text:style-name="nadrukvet">Locatie:</text:span> Brouckhovenshof 1 2311TZ Leiden, Brouckhovenshof 2 2311TZ Leiden, Brouckhovenshof 3 2311TZ Leiden, Brouckhovenshof 4 2311TZ Leiden, Brouckhovenshof 5 2311TZ Leiden, Brouckhovenshof 6 2311TZ Leiden, Brouckhovenshof 7 2311TZ Leiden, Brouckhovenshof 8 2311TZ Leiden, Brouckhovenshof 9 2311TZ Leiden, Brouckhovenshof 10 2311TZ Leiden, Brouckhovenshof 11 2311TZ Leiden, Brouckhovenshof 12 2311TZ Leiden, Brouckhovenshof 13 2311TZ Leiden, Brouckhovenshof 14 2311TZ Leiden, Brouckhovenshof 15 2311TZ Leiden, Brouckhovenshof 16 2311TZ Leiden, Papengracht 16A 2311TW Leiden, Papengracht 16B 2311TW Leiden, Papengracht 16C 2311TW Leiden</text:p>
            <text:p text:style-name="common-al">
            <text:span text:style-name="nadrukvet">Projectomschrijving:</text:span> verhuurvergunning voor 19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9876</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127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7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7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3699876</meta:user-defined>
    <meta:user-defined meta:name="DCTERMS.abstract">verhuurvergunning voor 19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19 panden, Brouckhovenshof 1, 2, 3, 4, 5, 6, 7, 8, 9, 10, 11, 12, 13, 14, 15, 16, Papengracht 16A, 16B, 16C</meta:user-defined>
    <meta:user-defined meta:name="DCTERMS.W3CDTF/DCTERMS.available">2024-07-04</meta:user-defined>
    <meta:user-defined meta:name="OVERHEIDop.externeBijlage">LEIDEN_202406_GFO_ZAKEN_811377_Aanvraagformulie...|exb-2024-25481</meta:user-defined>
    <meta:user-defined meta:name="DCTERMS.W3CDTF/OVERHEIDop.jaargang">2024</meta:user-defined>
    <meta:user-defined meta:name="OVERHEIDop.publicationIssue">281277</meta:user-defined>
    <meta:user-defined meta:name="OVERHEIDop.GmbID/DC.identifier">gmb-2024-281277</meta:user-defined>
    <meta:user-defined meta:name="OVERHEIDop.versieInformatie"/>
  </office:meta>
</office:document-meta>
</file>