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en aanvraag - uitbreiden van de woning en het plaatsen van 2 dakkapellen - Ierse Zee 4, 3825 WH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aanvraag vergunning voor uitbreiden van de woning en het plaatsen van 2 dakkapellen op het perceel Ierse Zee 4, 3825 WH Amersfoort</text:span>
          </text:p>
            <text:p text:style-name="common-al">De aanvrager heeft de aanvraag voor een omgevingsvergunning voor het uitbreiden van de woning en het plaatsen van 2 dakkapellen op het perceel Ierse Zee 4, 3825 WH Amersfoort, met kenmerk CLZ-00014272, ingetrokken.</text:p>
            <text:p text:style-name="common-al">
            
          </text:p>
            <text:p text:style-name="common-al">Het college van burgemeester en wethouders van de gemeente Amersfoort neemt geen besluit meer op deze aanvraag. U kunt daarom geen bezwaar maken of beroep instellen.</text:p>
            <text:p text:style-name="common-al">Deze intrekking van de aanvraag wordt bekendgemaakt om u te informeren over ontwikkelingen in uw omgev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1276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276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276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272</meta:user-defined>
    <dc:language>nl</dc:language>
    <meta:user-defined meta:name="OVERHEIDop.locatietype/OVERHEIDop.gebiedsmarkering">Vlak</meta:user-defined>
    <meta:user-defined meta:name="DC.title">Kennisgeving intrekken aanvraag - uitbreiden van de woning en het plaatsen van 2 dakkapellen - Ierse Zee 4, 3825 WH Amersfoort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1276</meta:user-defined>
    <meta:user-defined meta:name="OVERHEIDop.GmbID/DC.identifier">gmb-2024-281276</meta:user-defined>
    <meta:user-defined meta:name="OVERHEIDop.versieInformatie"/>
  </office:meta>
</office:document-meta>
</file>