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edeweg 5-6-11, 5816AK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4 besloten om de beslistermijn voor de aanvraag met zaaknummer Z2024-00000020 voor Wijzigen van het bouwvlak op locatie <text:span text:style-name="nadrukvet">Vredeweg 5-6-11, 5816AK Vredepeel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2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0</meta:user-defined>
    <meta:user-defined meta:name="DCTERMS.abstract">Betreft: Beschikking verlenging beslistermijn Omgevingsvergunning - Vredeweg 5-6-11, 5816AK Vredepeel</meta:user-defined>
    <dc:language>nl</dc:language>
    <meta:user-defined meta:name="OVERHEIDop.locatietype/OVERHEIDop.gebiedsmarkering">Punt</meta:user-defined>
    <meta:user-defined meta:name="DC.title">Besluit - Verlenging beslistermijn Omgevingsvergunning - Vredeweg 5-6-11, 5816AK Vredepee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275</meta:user-defined>
    <meta:user-defined meta:name="OVERHEIDop.GmbID/DC.identifier">gmb-2024-281275</meta:user-defined>
    <meta:user-defined meta:name="OVERHEIDop.versieInformatie"/>
  </office:meta>
</office:document-meta>
</file>