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Alcoholwet tijdens Corso zonder Grenzen 2024 op locatie Pastoor van Vessemstraat 48CORS, 4882 NJ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ni een besluit genomen op de aanvraag, geregistreerd onder zaaknummer 0879ZV202400467, voor een ontheffing in het kader van artikel 35 van de Alcoholwet voor ontheffing van artikel 35 Alcoholwet tijdens Corso zonder Grenzen 2024 op locatie Pastoor van Vessemstraat 48CORS, 4882 NJ Klein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46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0 juni</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26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6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467</meta:user-defined>
    <dc:language>nl</dc:language>
    <meta:user-defined meta:name="OVERHEIDop.locatietype/OVERHEIDop.gebiedsmarkering">Punt</meta:user-defined>
    <meta:user-defined meta:name="DC.title">Kennisgeving ontheffing artikel 35 Alcoholwet voor ontheffing van artikel 35 Alcoholwet tijdens Corso zonder Grenzen 2024 op locatie Pastoor van Vessemstraat 48CORS, 4882 NJ Klein Zundert</meta:user-defined>
    <meta:user-defined meta:name="DCTERMS.W3CDTF/DCTERMS.available">2024-06-27</meta:user-defined>
    <meta:user-defined meta:name="DCTERMS.W3CDTF/OVERHEIDop.jaargang">2024</meta:user-defined>
    <meta:user-defined meta:name="OVERHEIDop.publicationIssue">281269</meta:user-defined>
    <meta:user-defined meta:name="OVERHEIDop.GmbID/DC.identifier">gmb-2024-281269</meta:user-defined>
    <meta:user-defined meta:name="OVERHEIDop.versieInformatie"/>
  </office:meta>
</office:document-meta>
</file>