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2 afzonderlijke zelfstandige wooneenheden, Koolstraat 13 2312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0722</text:p>
            <text:p text:style-name="common-al">
            <text:span text:style-name="nadrukvet">Ingekomen:</text:span> 25-06-2024</text:p>
            <text:p text:style-name="common-al">
            <text:span text:style-name="nadrukvet">Locatie:</text:span> Koolstraat 13 2312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0722" xlink:type="simple">publicatiesomgevingsvergunningen@leiden.nl</text:a> de volgende gegevens:</text:p>
            <text:p text:style-name="common-al">-het kenmerk van de aanvraag: Z/24/37007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26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0722</meta:user-defined>
    <meta:user-defined meta:name="DCTERMS.abstract">legaliseren van 2 afzonderlijke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2 afzonderlijke zelfstandige wooneenheden, Koolstraat 13 2312PS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500_Samenvatting|exb-2024-25479</meta:user-defined>
    <meta:user-defined meta:name="OVERHEIDop.publicationIssue">281265</meta:user-defined>
    <meta:user-defined meta:name="OVERHEIDop.GmbID/DC.identifier">gmb-2024-281265</meta:user-defined>
    <meta:user-defined meta:name="OVERHEIDop.versieInformatie"/>
  </office:meta>
</office:document-meta>
</file>