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ozijn vervangen voor een Frans balkon  aan de Oenemastate 49, 8926 PN Leeuwarden (OV-2024-0036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ozijn vervangen voor een Frans balkon  aan de Oenemastate 49, 8926 PN Leeuwarden. Bij ons geregistreerd onder kenmerk: OV-2024-0036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4. De gemeente Leeuwarden neemt daarover waarschijnlijk voor 2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12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82</meta:user-defined>
    <dc:language>nl</dc:language>
    <meta:user-defined meta:name="OVERHEIDop.locatietype/OVERHEIDop.gebiedsmarkering">Punt</meta:user-defined>
    <meta:user-defined meta:name="DC.title">Aanvraag omgevingsvergunning voor het kozijn vervangen voor een Frans balkon  aan de Oenemastate 49, 8926 PN Leeuwarden (OV-2024-003682)</meta:user-defined>
    <meta:user-defined meta:name="DCTERMS.W3CDTF/DCTERMS.available">2024-06-27</meta:user-defined>
    <meta:user-defined meta:name="DCTERMS.W3CDTF/OVERHEIDop.jaargang">2024</meta:user-defined>
    <meta:user-defined meta:name="OVERHEIDop.publicationIssue">281264</meta:user-defined>
    <meta:user-defined meta:name="OVERHEIDop.GmbID/DC.identifier">gmb-2024-281264</meta:user-defined>
    <meta:user-defined meta:name="OVERHEIDop.versieInformatie"/>
  </office:meta>
</office:document-meta>
</file>