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wandeltocht onderdeel van de Vijf Eilanden Wandeltocht op 19 augustus 2024 te Tersche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aan Stichting Friesland Beweegt is een evenementenvergunning verleend voor het houden van een wandeltocht, onderdeel van de Vijf Eilanden Wandeltocht, op 19 augustus 2024 van 08:00 tot 17:00 uur te Terschelling (verzonden op 19 juni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8126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6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6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houden van een wandeltocht onderdeel van de Vijf Eilanden Wandeltocht op 19 augustus 2024 te Terschelling</meta:user-defined>
    <meta:user-defined meta:name="DCTERMS.W3CDTF/DCTERMS.available">2024-06-28</meta:user-defined>
    <meta:user-defined meta:name="DCTERMS.W3CDTF/OVERHEIDop.jaargang">2024</meta:user-defined>
    <meta:user-defined meta:name="OVERHEIDop.publicationIssue">281263</meta:user-defined>
    <meta:user-defined meta:name="OVERHEIDop.GmbID/DC.identifier">gmb-2024-281263</meta:user-defined>
    <meta:user-defined meta:name="OVERHEIDop.versieInformatie"/>
  </office:meta>
</office:document-meta>
</file>