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Overstek 6 A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feestavond tijdens Open toernooi Kamerik op 27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26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83</meta:user-defined>
    <meta:user-defined meta:name="DCTERMS.abstract">het organiseren van een feestavond tijdens Open toernooi Kamerik op 27 jun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62</meta:user-defined>
    <meta:user-defined meta:name="OVERHEIDop.GmbID/DC.identifier">gmb-2024-281262</meta:user-defined>
    <meta:user-defined meta:name="OVERHEIDop.versieInformatie"/>
  </office:meta>
</office:document-meta>
</file>