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47, 6219NW Maastricht. Kennisgeving,  het mobiel breken van bouw en puin afval - Z2024-00004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bouwwerken leefomgeving</text:span>
          </text:p>
            <text:p text:style-name="common-al"/>
            <text:p text:style-name="common-al">Burgemeester en Wethouders van de gemeente Maastricht maken ter voldoening aan het bepaalde in artikel 7.33 van het Besluit bouwwerken leefomgeving, bekend dat zij de volgende melding hebben ontvangen:</text:p>
            <text:p text:style-name="common-al"/>
            <text:p text:style-name="common-al">Van: Kok Lexmond B.V.</text:p>
            <text:p text:style-name="common-al">Locatie: Sandersweg 47, Maastricht</text:p>
            <text:p text:style-name="common-al">Datum melding: 10 juni 2024</text:p>
            <text:p text:style-name="common-al">Zaaknummer: Z2024-00004669</text:p>
            <text:p text:style-name="common-al"/>
            <text:p text:style-name="common-al">De volgende activiteiten zijn gemeld: - Het in werking hebben van een mobiele puinbreker voor het breken van circa 12.000 ton steen- en betonpuin, in de periode van 4 juli 2024 tot en met 3 oktober 2024.</text:p>
            <text:p text:style-name="common-al"/>
            <text:p text:style-name="common-al">De hierboven vermelde melding en de daarbij behorende stukken liggen van de dag na publicatiedatum gedurende zes weken voor eenieder ter inzage en kunnen op afspraak worden ingezien.</text:p>
            <text:p text:style-name="common-al"/>
            <text:p text:style-name="common-al">Tegen deze melding kunt u geen bezwaarschrift of zienswijze indienen.</text:p>
            <text:p text:style-name="common-al"/>
            <text:p text:style-name="common-al">
            <text:span text:style-name="nadrukvet">Informatie 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26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48</meta:user-defined>
    <dc:language>nl</dc:language>
    <meta:user-defined meta:name="OVERHEIDop.locatietype/OVERHEIDop.gebiedsmarkering">Vlak</meta:user-defined>
    <meta:user-defined meta:name="DC.title">Sandersweg 47, 6219NW Maastricht. Kennisgeving,  het mobiel breken van bouw en puin afval - Z2024-00004669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61</meta:user-defined>
    <meta:user-defined meta:name="OVERHEIDop.GmbID/DC.identifier">gmb-2024-281261</meta:user-defined>
    <meta:user-defined meta:name="OVERHEIDop.versieInformatie"/>
  </office:meta>
</office:document-meta>
</file>