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ambtshalve) voor het bouwen van een erker aan de voorgevel van de woning (Z-18-014111) op het perceel Wilgenrak 31 in Sijbekarsp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m de verleende vergunning met zaaknummer (Z-18-014111) voor het bouwen van een erker aan de voorgevel van de woning op locatie Wilgenrak 31 in Sijbekarspel in te trekken.</text:p>
            <text:p text:style-name="common-al">
            <text:span text:style-name="nadrukvet">Inzage</text:span>
          </text:p>
            <text:p text:style-name="common-al">Het besluit kunt u tot en met 7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juni 2024).</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2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78</meta:user-defined>
    <meta:user-defined meta:name="DCTERMS.abstract">Betreft: besluit tot intrekking op locatie Wilgenrak 31 in Sijbekarspel</meta:user-defined>
    <dc:language>nl</dc:language>
    <meta:user-defined meta:name="OVERHEIDop.locatietype/OVERHEIDop.gebiedsmarkering">Punt</meta:user-defined>
    <meta:user-defined meta:name="DC.title">Besluit intrekking Omgevingsvergunning (ambtshalve) voor het bouwen van een erker aan de voorgevel van de woning (Z-18-014111) op het perceel Wilgenrak 31 in Sijbekarspel</meta:user-defined>
    <meta:user-defined meta:name="DCTERMS.W3CDTF/DCTERMS.available">2024-06-27</meta:user-defined>
    <meta:user-defined meta:name="DCTERMS.W3CDTF/OVERHEIDop.jaargang">2024</meta:user-defined>
    <meta:user-defined meta:name="OVERHEIDop.publicationIssue">281257</meta:user-defined>
    <meta:user-defined meta:name="OVERHEIDop.GmbID/DC.identifier">gmb-2024-281257</meta:user-defined>
    <meta:user-defined meta:name="OVERHEIDop.versieInformatie"/>
  </office:meta>
</office:document-meta>
</file>