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het Springtij Forum op 24, 25 en 26 september 2024 op het groepenterrein van Staatsbosbeheer en diverse kleine binnen locaties te Terschell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
            <text:span text:style-name="nadrukvet">Diverse vergunningen</text:span>
          </text:p>
            <text:list text:style-name="id1-3-2-1-1-3">
              <text:list-item text:style-override="id1-3-2-1-1-3-1">
                <text:number>-</text:number>
                <text:p text:style-name="al">aan Connectens Aqua BV, is een evenementenvergunning verleend voor het organiseren van het Springtij Forum op 24, 25 en 26 september 2024 op het groepenterrein van Staatsbosbeheer en diverse kleine binnen locaties te Terschelling (verzonden op 19 juni 202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de burgemeester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281253</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3</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253</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3/xml/MC-DRP-BeschikkingAfhandeling-Web-ZM.xml</meta:user-defined>
    <meta:user-defined meta:name="OVERHEID.Gemeente/DC.creator">Terschell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het organiseren van het Springtij Forum op 24, 25 en 26 september 2024 op het groepenterrein van Staatsbosbeheer en diverse kleine binnen locaties te Terschelling</meta:user-defined>
    <meta:user-defined meta:name="DCTERMS.W3CDTF/DCTERMS.available">2024-06-28</meta:user-defined>
    <meta:user-defined meta:name="DCTERMS.W3CDTF/OVERHEIDop.jaargang">2024</meta:user-defined>
    <meta:user-defined meta:name="OVERHEIDop.publicationIssue">281253</meta:user-defined>
    <meta:user-defined meta:name="OVERHEIDop.GmbID/DC.identifier">gmb-2024-281253</meta:user-defined>
    <meta:user-defined meta:name="OVERHEIDop.versieInformatie"/>
  </office:meta>
</office:document-meta>
</file>