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ing van de gebruiksfunctie, Mosaïque 10, 5854A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ing van de gebruiksfunctie aan Mosaïque 10, 5854AZ Bergen L</text:p>
            <text:p text:style-name="common-al"/>
            <text:p text:style-name="common-al">De gemeente Bergen (L) heeft op 25 juni 2024 een aanvraag voor een omgevingsvergunning ontvangen. De vergunning is aangevraagd voor wijziging van de gebruiksfunctie aan Mosaïque 10, 5854AZ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51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12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18</meta:user-defined>
    <meta:user-defined meta:name="DCTERMS.abstract">Betreft: Aanvraag op locatie Mosaïque 10, 5854AZ Bergen 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wijziging van de gebruiksfunctie, Mosaïque 10, 5854AZ Bergen 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48</meta:user-defined>
    <meta:user-defined meta:name="OVERHEIDop.GmbID/DC.identifier">gmb-2024-281248</meta:user-defined>
    <meta:user-defined meta:name="OVERHEIDop.versieInformatie"/>
  </office:meta>
</office:document-meta>
</file>