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tbuorren 45, 8493 MA Terherne: verleende omgevingsvergunning verbouwen van de recreatiewoning. (Z.794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tbuorren 45, 8493 MA Terherne reguliere procedure</text:span>
          </text:p>
            <text:p text:style-name="common-al">Op 18-06-2024 is een omgevingsvergunning verleend voor de Utbuorren 45, 8493 MA Terherne. De vergunning omvat het verbouwen van de recreatie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30-07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2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698</meta:user-defined>
    <dc:language>nl</dc:language>
    <meta:user-defined meta:name="OVERHEIDop.locatietype/OVERHEIDop.gebiedsmarkering">Vlak</meta:user-defined>
    <meta:user-defined meta:name="DC.title">Utbuorren 45, 8493 MA Terherne: verleende omgevingsvergunning verbouwen van de recreatiewoning. (Z.794698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47</meta:user-defined>
    <meta:user-defined meta:name="OVERHEIDop.GmbID/DC.identifier">gmb-2024-281247</meta:user-defined>
    <meta:user-defined meta:name="OVERHEIDop.versieInformatie"/>
  </office:meta>
</office:document-meta>
</file>