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rote Houtstraat 50 2011SP Haarlem, 0392-2024-0006538, het aanpassen van de gevel, verzonden 25-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24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4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4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6538</meta:user-defined>
    <meta:user-defined meta:name="DCTERMS.abstract">het aanpassen v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rote Houtstraat 50 2011SP Haarlem, 0392-2024-0006538, het aanpassen van de gevel, verzonden 25-06-2024</meta:user-defined>
    <meta:user-defined meta:name="DCTERMS.W3CDTF/DCTERMS.available">2024-06-27</meta:user-defined>
    <meta:user-defined meta:name="DCTERMS.W3CDTF/OVERHEIDop.jaargang">2024</meta:user-defined>
    <meta:user-defined meta:name="OVERHEIDop.publicationIssue">281244</meta:user-defined>
    <meta:user-defined meta:name="OVERHEIDop.GmbID/DC.identifier">gmb-2024-281244</meta:user-defined>
    <meta:user-defined meta:name="OVERHEIDop.versieInformatie"/>
  </office:meta>
</office:document-meta>
</file>