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brechtgaarde 9, 7329 AT Apeldoorn, het plaatsen va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6-2024</text:p>
            <text:p text:style-name="common-al">Zaaknummer:  020050867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23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3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3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86708</meta:user-defined>
    <dc:language>nl</dc:language>
    <meta:user-defined meta:name="OVERHEIDop.locatietype/OVERHEIDop.gebiedsmarkering">Vlak</meta:user-defined>
    <meta:user-defined meta:name="DC.title">Aanvraag Omgevingsvergunning Adelbrechtgaarde 9, 7329 AT Apeldoorn, het plaatsen van dakram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39</meta:user-defined>
    <meta:user-defined meta:name="OVERHEIDop.GmbID/DC.identifier">gmb-2024-281239</meta:user-defined>
    <meta:user-defined meta:name="OVERHEIDop.versieInformatie"/>
  </office:meta>
</office:document-meta>
</file>