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zantstraat 11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Fazantstraat 110C, 3083ZN, samenvoegen van woning en zolder en plaatsen van een dakkapel (aanvraagdatum 20-06-2024, dossiernummer OMV.24.06.0027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123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3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3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azantstraat 110C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34</meta:user-defined>
    <meta:user-defined meta:name="OVERHEIDop.GmbID/DC.identifier">gmb-2024-281234</meta:user-defined>
    <meta:user-defined meta:name="OVERHEIDop.versieInformatie"/>
  </office:meta>
</office:document-meta>
</file>