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Pec Zwolle, Stadionplein 1 (zaaknummer 82561-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juni 2024, is een evenementenvergunning verleend voor het houden van Open Dag Pec Zwolle op <text:span text:style-name="nadrukvet">6 juli 2024</text:span> op het <text:span text:style-name="nadrukvet">Stadionplein 1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23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3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3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dag Pec Zwolle, Stadionplein 1 (zaaknummer 82561-2024)</meta:user-defined>
    <meta:user-defined meta:name="DCTERMS.W3CDTF/DCTERMS.available">2024-06-27</meta:user-defined>
    <meta:user-defined meta:name="DCTERMS.W3CDTF/OVERHEIDop.jaargang">2024</meta:user-defined>
    <meta:user-defined meta:name="OVERHEIDop.publicationIssue">281233</meta:user-defined>
    <meta:user-defined meta:name="OVERHEIDop.GmbID/DC.identifier">gmb-2024-281233</meta:user-defined>
    <meta:user-defined meta:name="OVERHEIDop.versieInformatie"/>
  </office:meta>
</office:document-meta>
</file>