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7e391be-abc4-44c9-baa2-4539ad6d418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Mededeling voornemen tot uitgifte pacht gemeentegron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oorst is van plan om percelen gemeentegrond aan de Zwarte Kolkstraat en de Koestraat in Wilp, met de kadastrale aanduiding Voorst, sectie Q, nummers 266, 270 en 884 en een oppervlakte van ongeveer 23.980 m², ingaande 1 juli 2024 voor de periode van maximaal drie jaar aan één gegadigde in pacht uit te geven. </text:p>
            <text:p text:style-name="tussenkopcur">Eén serieuze gegadigde</text:p>
            <text:p text:style-name="al">Deze gegadigde pacht deze gronden al. Het gaat dan ook om voortzetting van het gebruik van de gronden. De gemeente heeft in het verleden deze gronden van deze gegadigde gekocht en daarbij de afspraak gemaakt dat zolang de gemeente de gronden niet voor eigen gebruik nodig heeft, dat zij de gronden verder in geliberaliseerde pacht aan deze gegadigde uitgeeft. Wij zijn van oordeel dat op grond van objectieve, redelijke en toetsbare criteria alleen deze gegadigde in aanmerking komt voor het aangaan van deze pachtovereenkomst. Daarom zijn wij van plan om tot het sluiten van een pachtovereenkomst met deze gegadigde over te gaan.</text:p>
            <text:p text:style-name="tussenkopcur">Termijn om tegen de pacht op te komen</text:p>
            <text:p text:style-name="al">Wij geven hier, na een wachttijd van twintig kalenderdagen na de datum van deze publicatie, uitvoering aan en nemen dan een besluit over het aangaan van de overeenkomst. Wanneer u het niet eens bent met dit voornemen, dan moet u dit uiterlijk binnen twintig kalenderdagen na datum van deze publicatie kenbaar maken door een kort geding procedure bij de Rechtbank Gelderland aanhangig te maken. Wanneer u dit niet binnen deze termijn doet, dan vervalt het recht om tegen het sluiten van deze pachtovereenkomst in rechte op te komen en/of daarop een vordering tot schadevergoeding of enige andere aanspraak te baseren. U heeft uw rechten daarop dan verwerkt. De gemeente Voorst en de gegadigde worden onredelijk benadeeld als pas na deze (duidelijk kenbaar gemaakte) termijn alsnog tegen het voornemen, dan wel het aangaan van de overeenkomst wordt opgekomen. </text:p>
            <text:p text:style-name="tussenkopcur">Informatie</text:p>
            <text:p text:style-name="al">Wanneer u over deze publicatie vragen of opmerkingen heeft, dan kunt u per e-mail contact opnemen met Saša Mastilović (s.mastilovic@voorst.nl). Wanneer u een kort geding aanspant, dan vragen wij u om, voorafgaand hieraan, ons dit mee te delen. Bij voorkeur door het per e-mail opsturen van de conceptdagvaarding op het genoemde e-mailadres.</text:p>
            <text:p text:style-name="tussenkopcur">Tekening</text:p>
            <text:p text:style-name="al">
            <draw:frame><draw:text-box><text:section text:name="plaatje_id1-3-2-2-1-10-1" text:style-name="plaatje">
              <text:p text:style-name="illustratie_id1-3-2-2-1-10-1-1"><draw:frame draw:style-name="illustratie_id1-3-2-2-1-10-1-1" text:anchor-type="paragraph" svg:width="153mm" svg:height="108.15849056603773mm"><draw:image xlink:href="Pictures/Afbeelding1i97e391be-abc4-44c9-baa2-4539ad6d418e.png" xlink:type="simple"/></draw:frame></text:p>
            </text:section></draw:text-box></draw:frame>
          </text:p>
          </text:section>
        </text:section>
        <text:section text:name="regeling-sluiting_id1-3-2-3" text:style-name="regeling-sluiting">
          <text:section text:name="ondertekening_id1-3-2-3-1">
            <text:p><text:span text:style-name="functie">Twello, 27 juni 2024</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8122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2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2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Ruimte en infrastructuur | Organisatie en beleid</meta:user-defined>
    <meta:user-defined meta:name="OVERHEIDop.referentienummer">51088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Voorst - Mededeling voornemen tot uitgifte pacht gemeentegronden</meta:user-defined>
    <meta:user-defined meta:name="DCTERMS.W3CDTF/DCTERMS.available">2024-06-27</meta:user-defined>
    <meta:user-defined meta:name="DCTERMS.W3CDTF/OVERHEIDop.jaargang">2024</meta:user-defined>
    <meta:user-defined meta:name="OVERHEIDop.publicationIssue">281227</meta:user-defined>
    <meta:user-defined meta:name="OVERHEIDop.GmbID/DC.identifier">gmb-2024-281227</meta:user-defined>
    <meta:user-defined meta:name="OVERHEIDop.versieInformatie"/>
  </office:meta>
</office:document-meta>
</file>