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ven van een voorstelling op 22 augustus 2024 in een duinpan nabij de Stayokay aan ’t Land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9 juni 2024, voor het geven van een voorstelling in een duinpan nabij de Stayokay, ’t Land te West-Terschelling, op 22 augustus 2024, kenmerk 413454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122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13454</meta:user-defined>
    <dc:language>nl</dc:language>
    <meta:user-defined meta:name="OVERHEIDop.locatietype/OVERHEIDop.gebiedsmarkering">Weg</meta:user-defined>
    <meta:user-defined meta:name="DC.title">Aanvraag vergunning voor het geven van een voorstelling op 22 augustus 2024 in een duinpan nabij de Stayokay aan ’t Land te West-Terschell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226</meta:user-defined>
    <meta:user-defined meta:name="OVERHEIDop.GmbID/DC.identifier">gmb-2024-281226</meta:user-defined>
    <meta:user-defined meta:name="OVERHEIDop.versieInformatie"/>
  </office:meta>
</office:document-meta>
</file>