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sischestraat 4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Russischestraat 4A-02, 3028BD, plaatsen van een dakkapel aan de voorzijde van de woning (aanvraagdatum 20-06-2024, dossiernummer OMV.24.06.0030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22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ussischestraat 4A-02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25</meta:user-defined>
    <meta:user-defined meta:name="OVERHEIDop.GmbID/DC.identifier">gmb-2024-281225</meta:user-defined>
    <meta:user-defined meta:name="OVERHEIDop.versieInformatie"/>
  </office:meta>
</office:document-meta>
</file>