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Vitusstraat 3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4 heeft de gemeente een aanvraag ontvangen voor het plaatsen van gevelreclame aan het pand op locatie Sint Vitusstraat 32 in Bussum. De aanvraag is geregistreerd onder zaaknummer Z2024-000011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2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4-00001160</meta:user-defined>
    <meta:user-defined meta:name="DCTERMS.abstract">Betreft: Aanvraag op locatie Sint Vitusstraat 32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int Vitusstraat 32 in Buss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23</meta:user-defined>
    <meta:user-defined meta:name="OVERHEIDop.GmbID/DC.identifier">gmb-2024-281223</meta:user-defined>
    <meta:user-defined meta:name="OVERHEIDop.versieInformatie"/>
  </office:meta>
</office:document-meta>
</file>