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nnebroekerweg 532, Hoofddorp - het aanbrengen van gevelreclame in de vorm van verlichte dooslett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brengen van gevelreclame in de vorm van verlichte doosletters. Op 9 februari 2024 is de aanvraag, met zaaknummer 12316781, geweigerd. Naar aanleiding van ingediende bezwaarschriften zijn er aangepaste tekeningen ingediend en is besloten de vergunning alsnog te verlenen. Het weigeringsbesluit van 9 februari 2024 (z12316781) wordt hierbij ingetrokken. Datum besluit: 24 juni 2024 Aanvrager: LP Holding NL B.V. Zaaknummer: 128801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74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122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2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2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77475</meta:user-defined>
    <meta:user-defined meta:name="DCTERMS.abstract">Bekendmaking van Gemeente Haarlemmermeer</meta:user-defined>
    <dc:language>nl</dc:language>
    <meta:user-defined meta:name="OVERHEIDop.locatietype/OVERHEIDop.gebiedsmarkering">Punt</meta:user-defined>
    <meta:user-defined meta:name="DC.title">Vergunning verleend - Bennebroekerweg 532, Hoofddorp - het aanbrengen van gevelreclame in de vorm van verlichte doosletters</meta:user-defined>
    <meta:user-defined meta:name="OVERHEIDop.datumEindeReactietermijn">2024-08-06</meta:user-defined>
    <meta:user-defined meta:name="OVERHEIDop.terinzageleggingBG">https://mozardloket.odnzkg.nl/mozard/!suite42.scherm1260?mObj=1377475</meta:user-defined>
    <meta:user-defined meta:name="DCTERMS.W3CDTF/DCTERMS.available">2024-06-27</meta:user-defined>
    <meta:user-defined meta:name="DCTERMS.W3CDTF/OVERHEIDop.jaargang">2024</meta:user-defined>
    <meta:user-defined meta:name="OVERHEIDop.publicationIssue">281221</meta:user-defined>
    <meta:user-defined meta:name="OVERHEIDop.GmbID/DC.identifier">gmb-2024-281221</meta:user-defined>
    <meta:user-defined meta:name="OVERHEIDop.versieInformatie"/>
  </office:meta>
</office:document-meta>
</file>