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de Berenloop een hardlooptocht op 10 november 2024 met start en finish in de Brandarisstraat ter hoogte van de Schoolstraat te West-Tersch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Ontvangen </text:span>
          </text:p>
            <text:list text:style-name="id1-3-2-1-1-3">
              <text:list-item text:style-override="id1-3-2-1-1-3-1">
                <text:number>-</text:number>
                <text:p text:style-name="al">Ontvangen op 14 juni 2024, voor het houden van de Berenloop, een hardlooptocht met start en finish in de Brandarisstraat thv de Schoolstraat te West-Terschelling op 10 november 2024, kenmerk 412333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81220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2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2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41233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houden van de Berenloop een hardlooptocht op 10 november 2024 met start en finish in de Brandarisstraat ter hoogte van de Schoolstraat te West-Terschelling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1220</meta:user-defined>
    <meta:user-defined meta:name="OVERHEIDop.GmbID/DC.identifier">gmb-2024-281220</meta:user-defined>
    <meta:user-defined meta:name="OVERHEIDop.versieInformatie"/>
  </office:meta>
</office:document-meta>
</file>