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osstraat 27, 6271 BG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5 juni 2024 een besluit genomen op de aanvraag met zaaknummer Z2023-00000541 voor het verbouwen van een schuur tot woning op de locatie Rosstraat 27, 6271 BG Gulpen. De vergunning is <text:span text:style-name="nadrukvet">verleend </text:span>en op 25 juni 2024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121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1</meta:user-defined>
    <meta:user-defined meta:name="DCTERMS.abstract">Betreft: Beschikking op aanvraag op de locatie Rosstraat 27, 6271 BG Gulpen</meta:user-defined>
    <dc:language>nl</dc:language>
    <meta:user-defined meta:name="OVERHEIDop.locatietype/OVERHEIDop.gebiedsmarkering">Punt</meta:user-defined>
    <meta:user-defined meta:name="DC.title">Kennisgeving besluit op omgevingsvergunning, Rosstraat 27, 6271 BG Gulp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18</meta:user-defined>
    <meta:user-defined meta:name="OVERHEIDop.GmbID/DC.identifier">gmb-2024-281218</meta:user-defined>
    <meta:user-defined meta:name="OVERHEIDop.versieInformatie"/>
  </office:meta>
</office:document-meta>
</file>