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Kleintje Berenloop een hardlooptocht op 9 november 2024 met start en finish bij het oude voetbalveld West aan Sportlaan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4 juni 2024, voor het houden van Kleintje Berenloop, een hardlooptocht met start en finish bij het oude voetbalveld West, Sportlaan te West Terschelling op 9 november 2024, kenmerk 412336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121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12336</meta:user-defined>
    <dc:language>nl</dc:language>
    <meta:user-defined meta:name="OVERHEIDop.locatietype/OVERHEIDop.gebiedsmarkering">Weg</meta:user-defined>
    <meta:user-defined meta:name="DC.title">Aanvraag vergunning voor het houden van Kleintje Berenloop een hardlooptocht op 9 november 2024 met start en finish bij het oude voetbalveld West aan Sportlaan te West Terschell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212</meta:user-defined>
    <meta:user-defined meta:name="OVERHEIDop.GmbID/DC.identifier">gmb-2024-281212</meta:user-defined>
    <meta:user-defined meta:name="OVERHEIDop.versieInformatie"/>
  </office:meta>
</office:document-meta>
</file>