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dhuislaan 28, 1561 EB Krommenie -  het plaatsen van een raam 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25 -  het plaatsen van een raam  in de voorgevel -  - op de locatie Badhuislaan 28, 1561 EB Krommenie</text:p>
            <text:p text:style-name="common-al">Aanvraag ontvangen: 2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2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25</meta:user-defined>
    <dc:language>nl</dc:language>
    <meta:user-defined meta:name="OVERHEIDop.locatietype/OVERHEIDop.gebiedsmarkering">Punt</meta:user-defined>
    <meta:user-defined meta:name="DC.title">Aanvraag omgevingsvergunning - Badhuislaan 28, 1561 EB Krommenie -  het plaatsen van een raam  in de voorgev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07</meta:user-defined>
    <meta:user-defined meta:name="OVERHEIDop.GmbID/DC.identifier">gmb-2024-281207</meta:user-defined>
    <meta:user-defined meta:name="OVERHEIDop.versieInformatie"/>
  </office:meta>
</office:document-meta>
</file>