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naar twee zelfstandige wooneenheden, Schutterstraat 2 2316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0712</text:p>
            <text:p text:style-name="common-al">
            <text:span text:style-name="nadrukvet">Ingekomen:</text:span> 25-06-2024</text:p>
            <text:p text:style-name="common-al">
            <text:span text:style-name="nadrukvet">Locatie:</text:span> Schutterstraat 2 2316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0712" xlink:type="simple">publicatiesomgevingsvergunningen@leiden.nl</text:a> de volgende gegevens:</text:p>
            <text:p text:style-name="common-al">-het kenmerk van de aanvraag: Z/24/37007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20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0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0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0712</meta:user-defined>
    <meta:user-defined meta:name="DCTERMS.abstract">splitsen woning naar twee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naar twee zelfstandige wooneenheden, Schutterstraat 2 2316XJ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497_Samenvatting|exb-2024-25471</meta:user-defined>
    <meta:user-defined meta:name="OVERHEIDop.publicationIssue">281205</meta:user-defined>
    <meta:user-defined meta:name="OVERHEIDop.GmbID/DC.identifier">gmb-2024-281205</meta:user-defined>
    <meta:user-defined meta:name="OVERHEIDop.versieInformatie"/>
  </office:meta>
</office:document-meta>
</file>