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okale Markt Oosterend op 1 september 2024 op het terrein/de winkeltuin van De Zeekraal aan Oosterend 17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2 juni 2024, Lokale Markt Oosterend op 1 september 2024 van 10.00 – 17.00 op het terrein/de winkeltuin van De Zeekraal, Oosterend 17 te Oosterend, kenmerk 412214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120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12214</meta:user-defined>
    <dc:language>nl</dc:language>
    <meta:user-defined meta:name="OVERHEIDop.locatietype/OVERHEIDop.gebiedsmarkering">Adres</meta:user-defined>
    <meta:user-defined meta:name="DC.title">Aanvraag vergunning voor Lokale Markt Oosterend op 1 september 2024 op het terrein/de winkeltuin van De Zeekraal aan Oosterend 17 te Oosteren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201</meta:user-defined>
    <meta:user-defined meta:name="OVERHEIDop.GmbID/DC.identifier">gmb-2024-281201</meta:user-defined>
    <meta:user-defined meta:name="OVERHEIDop.versieInformatie"/>
  </office:meta>
</office:document-meta>
</file>