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ssenweg 4 7683RP Den Ham, zaaknummer TR-Z2024-000915,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ussenweg 4 7683RP Den Ham</text:p>
            <text:p text:style-name="common-al">
            <text:span text:style-name="nadrukvet">Project:</text:span> het realiseren van woningsplitsing</text:p>
            <text:p text:style-name="common-al">
            <text:span text:style-name="nadrukvet">Verzonden: </text:span>25-06-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19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9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9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915</meta:user-defined>
    <meta:user-defined meta:name="DCTERMS.abstract">het realiseren van woning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Russenweg 4 7683RP Den Ham, zaaknummer TR-Z2024-000915, het realiseren van woningsplitsing.</meta:user-defined>
    <meta:user-defined meta:name="DCTERMS.W3CDTF/DCTERMS.available">2024-06-27</meta:user-defined>
    <meta:user-defined meta:name="DCTERMS.W3CDTF/OVERHEIDop.jaargang">2024</meta:user-defined>
    <meta:user-defined meta:name="OVERHEIDop.publicationIssue">281198</meta:user-defined>
    <meta:user-defined meta:name="OVERHEIDop.GmbID/DC.identifier">gmb-2024-281198</meta:user-defined>
    <meta:user-defined meta:name="OVERHEIDop.versieInformatie"/>
  </office:meta>
</office:document-meta>
</file>