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Bandert 14 5754P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4 het besluit genomen om de omgevingsvergunning, onderdeel milieu van 5 november 2013 (HZ-2012-0797) voor wat betreft het houden van varkens op de locatie Bandert 14 5754PH Deurne in te trekken. De zaak is geregistreerd onder nummer HZ-2024-0545. Het besluit gaat over de activiteit(en):</text:p>
            <text:p text:style-name="common-al">Milieu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6-06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119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4-0545</meta:user-defined>
    <meta:user-defined meta:name="DCTERMS.abstract">het intrekken van een omgevingsvergunning, onderdeel milieu van 5 november 2013 (HZ-2012-0797) voor wat betreft varkenshouderij</meta:user-defined>
    <dc:language>nl</dc:language>
    <meta:user-defined meta:name="OVERHEIDop.locatietype/OVERHEIDop.gebiedsmarkering">Punt</meta:user-defined>
    <meta:user-defined meta:name="DC.title">Kennisgeving besluit intrekking omgevingsvergunning Bandert 14 5754PH Deurne</meta:user-defined>
    <meta:user-defined meta:name="OVERHEIDop.datumEindeReactietermijn">2024-08-07</meta:user-defined>
    <meta:user-defined meta:name="OVERHEIDop.terinzageleggingBG">https://mijnpublicaties.nl/Publicatie/00b3ac3a-66ac-4c9f-80cc-08dc8b90fa4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94</meta:user-defined>
    <meta:user-defined meta:name="OVERHEIDop.GmbID/DC.identifier">gmb-2024-281194</meta:user-defined>
    <meta:user-defined meta:name="OVERHEIDop.versieInformatie"/>
  </office:meta>
</office:document-meta>
</file>