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aantal openluchttoneeluitvoeringen op 18, 20, 21, 22 en 23 september 2024 aan Formerum Zuid 7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p>
            <text:list text:style-name="id1-3-2-1-1-3">
              <text:list-item text:style-override="id1-3-2-1-1-3-1">
                <text:number>-</text:number>
                <text:p text:style-name="al">Ontvangen op 3 juni 2024, een aanvraag voor een evenementenvergunning voor het houden van een aantal openluchttoneeluitvoeringen op 18, 20, 21, 22 en 23 september 2024 van 19.30 tot 22.00 uur op het perceel bij Formerum Zuid 7 te Formerum, kenmerk 410660.</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11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0660</meta:user-defined>
    <dc:language>nl</dc:language>
    <meta:user-defined meta:name="OVERHEIDop.locatietype/OVERHEIDop.gebiedsmarkering">Adres</meta:user-defined>
    <meta:user-defined meta:name="DC.title">Aanvraag vergunning voor het houden van een aantal openluchttoneeluitvoeringen op 18, 20, 21, 22 en 23 september 2024 aan Formerum Zuid 7 te Formerum</meta:user-defined>
    <meta:user-defined meta:name="DCTERMS.W3CDTF/DCTERMS.available">2024-06-28</meta:user-defined>
    <meta:user-defined meta:name="DCTERMS.W3CDTF/OVERHEIDop.jaargang">2024</meta:user-defined>
    <meta:user-defined meta:name="OVERHEIDop.publicationIssue">281192</meta:user-defined>
    <meta:user-defined meta:name="OVERHEIDop.GmbID/DC.identifier">gmb-2024-281192</meta:user-defined>
    <meta:user-defined meta:name="OVERHEIDop.versieInformatie"/>
  </office:meta>
</office:document-meta>
</file>