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grenswaarden Wet geluidhinder en ontwerp kapvergunning Van Ruysdaellaan 41-69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oprichten van 147 appartementen, een intramurale zorginstelling, een halfverdiepte parkeerkelder, een kantoor zonder baliefunctie en voor de kap van 40 bomen aan de Van Ruysdaellaan 41-69 in Leidschendam.</text:p>
            <text:p text:style-name="common-al">Ingevolge de Wet geluidhinder (Wgh) is akoestisch onderzoek uitgevoerd. Uit het onderzoek blijkt dat de voorkeurswaarde op de gevels van de woningen wordt overschreden vanwege het verkeer op de J.S. Bachlaan/Burgemeester Banninglaan en/of Noordsingel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 </text:span>
          </text:p>
            <text:p text:style-name="common-al">Op 19 maart 2024 heeft de gemeenteraad een coördinatiebesluit genomen over dit project (raadsbesluit: 3667). Dit betekent dat alle afzonderlijke besluiten die nodig zijn voor dit nieuwbouwproject gezamenlijk ter inzage worden gelegd als ontwerpbesluiten en de afhandeling hiervan een bevoegdheid is van college van burgemeester en wethouders. Belanghebbenden kunnen in 1 keer een zienswijze indienen op alle gecoördineerde besluiten en na afloop van de ter inzage termijn kan het college van burgemeester en wethouders 1 besluit nemen over de vaststelling of verlening van alle stukken die ter inzage lagen. Na vaststelling/verlening staat beroep open bij de Raad van State, die de gecoördineerde besluiten als één besluit behandelt. </text:p>
            <text:p text:style-name="common-al">De ontwerpbesluiten omgevingsvergunning en het ontwerpbesluit hogere grenswaarden Wet geluidhinder met alle daarbij behorende stukken liggen vanaf donderdag 27 juni 2024 t/m woensdag 7 augustus 2024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VanRuysdaelln4169-ON01). De rapportages en constructieve tekeningen/berekeningen kunnen worden opgevraagd via info-leefomgeving@leidschendam-voorburg.nl of via 14 070. </text:p>
            <text:p text:style-name="common-al">
            <text:span text:style-name="nadrukvet">Zienswijze</text:span>
          </text:p>
            <text:p text:style-name="last-al">Tijdens de ter inzage termijn kan iedereen schriftelijk of mondeling een zienswijze indienen. Schriftelijke zienswijzen moeten worden gericht aan het college van burgemeester en wethouders van Leidschendam-Voorburg, Postbus 1005, 2260 BA Leidschendam. In de zienswijze moet worden aangegeven op welke onderdelen van de ontwerpbesluiten de zienswijze betrekking heeft. Voor het indienen van een mondelinge zienswijze kunt u een afspraak maken via telefoonnummer 14070, vermeld hierbij zaaknummer 1064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11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ontwerpbesluit hogere grenswaarden Wet geluidhinder en ontwerp kapvergunning Van Ruysdaellaan 41-69 in Leidschendam</meta:user-defined>
    <meta:user-defined meta:name="DCTERMS.W3CDTF/DCTERMS.available">2024-06-27</meta:user-defined>
    <meta:user-defined meta:name="DCTERMS.W3CDTF/OVERHEIDop.jaargang">2024</meta:user-defined>
    <meta:user-defined meta:name="OVERHEIDop.externeBijlage">1. Aanvraag|exb-2024-25438</meta:user-defined>
    <meta:user-defined meta:name="OVERHEIDop.externeBijlage">2. Ruimtelijke Onderbouwing Van Ruysdaellaan|exb-2024-25439</meta:user-defined>
    <meta:user-defined meta:name="OVERHEIDop.externeBijlage">3. Raadsbesluit Van Ruysdaellaan 41-69|exb-2024-25440</meta:user-defined>
    <meta:user-defined meta:name="OVERHEIDop.externeBijlage">4. Ontwerpbesluit omgevingsvergunning|exb-2024-25441</meta:user-defined>
    <meta:user-defined meta:name="OVERHEIDop.externeBijlage">5. Ontwerpbesluit hogere waarden Wgh|exb-2024-25442</meta:user-defined>
    <meta:user-defined meta:name="OVERHEIDop.externeBijlage">6. Ontwerpbesluit kapvergunning|exb-2024-25443</meta:user-defined>
    <meta:user-defined meta:name="OVERHEIDop.externeBijlage">7. Visualisatie|exb-2024-25444</meta:user-defined>
    <meta:user-defined meta:name="OVERHEIDop.externeBijlage">8. Situatietekening|exb-2024-25445</meta:user-defined>
    <meta:user-defined meta:name="OVERHEIDop.externeBijlage">9. Tekeningen plattegronden|exb-2024-25446</meta:user-defined>
    <meta:user-defined meta:name="OVERHEIDop.externeBijlage">10. Geveltekeningen|exb-2024-25447</meta:user-defined>
    <meta:user-defined meta:name="OVERHEIDop.externeBijlage">11. Tekeningen doorsneden|exb-2024-25448</meta:user-defined>
    <meta:user-defined meta:name="OVERHEIDop.externeBijlage">12. Bezonningsonderzoek|exb-2024-25449</meta:user-defined>
    <meta:user-defined meta:name="OVERHEIDop.externeBijlage">13. Parkeren-Verkeer|exb-2024-25450</meta:user-defined>
    <meta:user-defined meta:name="OVERHEIDop.externeBijlage">14. Presentatie Welstand Van Ruysdaellaan|exb-2024-25451</meta:user-defined>
    <meta:user-defined meta:name="OVERHEIDop.externeBijlage">15. Schetsontwerp inrichtingstekening|exb-2024-25452</meta:user-defined>
    <meta:user-defined meta:name="OVERHEIDop.externeBijlage">16. Schetsontwerp Watercompensatie|exb-2024-25453</meta:user-defined>
    <meta:user-defined meta:name="OVERHEIDop.externeBijlage">17. Soortgericht onderzoek Van Ruysdaellaan 41-69|exb-2024-25454</meta:user-defined>
    <meta:user-defined meta:name="OVERHEIDop.externeBijlage">18. Eco-effectscan van Ruysdeallaan 41-69|exb-2024-25455</meta:user-defined>
    <meta:user-defined meta:name="OVERHEIDop.externeBijlage">19. Akoestisch onderzoek verkeerslawaai|exb-2024-25456</meta:user-defined>
    <meta:user-defined meta:name="OVERHEIDop.externeBijlage">20. Archeologie|exb-2024-25457</meta:user-defined>
    <meta:user-defined meta:name="OVERHEIDop.externeBijlage">21. Bodem- en waterbodemonderzoek|exb-2024-25458</meta:user-defined>
    <meta:user-defined meta:name="OVERHEIDop.externeBijlage">22. Aanmeldingsnotitie-m.e.r|exb-2024-25459</meta:user-defined>
    <meta:user-defined meta:name="OVERHEIDop.externeBijlage">23. AERIUS berekening|exb-2024-25460</meta:user-defined>
    <meta:user-defined meta:name="OVERHEIDop.externeBijlage">24. Hittestresstoets|exb-2024-25461</meta:user-defined>
    <meta:user-defined meta:name="OVERHEIDop.externeBijlage">25. Laddertoets duurzame verstedelijking|exb-2024-25462</meta:user-defined>
    <meta:user-defined meta:name="OVERHEIDop.externeBijlage">26. Onderzoek stikstofdepositie|exb-2024-25463</meta:user-defined>
    <meta:user-defined meta:name="OVERHEIDop.externeBijlage">27. Hogere waarden in tabelvorm|exb-2024-25464</meta:user-defined>
    <meta:user-defined meta:name="OVERHEIDop.externeBijlage">28. Waterstudie|exb-2024-25465</meta:user-defined>
    <meta:user-defined meta:name="OVERHEIDop.externeBijlage">29. Boom Effect Analyse|exb-2024-25466</meta:user-defined>
    <meta:user-defined meta:name="OVERHEIDop.externeBijlage">30. Tekening kappen en handhaven bomen|exb-2024-25467</meta:user-defined>
    <meta:user-defined meta:name="OVERHEIDop.externeBijlage">31. Exceloverzicht kappen Van Ruysdaellaan|exb-2024-25468</meta:user-defined>
    <meta:user-defined meta:name="OVERHEIDop.externeBijlage">32. Taxatierapport boomtaxateur|exb-2024-25469</meta:user-defined>
    <meta:user-defined meta:name="OVERHEIDop.publicationIssue">281189</meta:user-defined>
    <meta:user-defined meta:name="OVERHEIDop.GmbID/DC.identifier">gmb-2024-281189</meta:user-defined>
    <meta:user-defined meta:name="OVERHEIDop.versieInformatie"/>
  </office:meta>
</office:document-meta>
</file>