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erfafscheiding in de voortuin op de locatie Zuiderstraat 2 b te Zandvoort, ingekomen 20 juni 2024, zaaknummer ODIJ-Z-24-1437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plaatsen erfafscheiding in de voortuin op de locatie Zuiderstraat 2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11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en erfafscheiding in de voortuin op de locatie Zuiderstraat 2 b te Zandvoort, ingekomen 20 juni 2024, zaaknummer ODIJ-Z-24-143737</meta:user-defined>
    <meta:user-defined meta:name="DCTERMS.W3CDTF/DCTERMS.available">2024-06-27</meta:user-defined>
    <meta:user-defined meta:name="DCTERMS.W3CDTF/OVERHEIDop.jaargang">2024</meta:user-defined>
    <meta:user-defined meta:name="OVERHEIDop.publicationIssue">281183</meta:user-defined>
    <meta:user-defined meta:name="OVERHEIDop.GmbID/DC.identifier">gmb-2024-281183</meta:user-defined>
    <meta:user-defined meta:name="OVERHEIDop.versieInformatie"/>
  </office:meta>
</office:document-meta>
</file>