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Everhard van Reijdtstraat 10 te Deventer (161055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peeltuinvereniging 'De Zandweerd' ontvangen voor het evenement Huttenbouwweekend 2024 plaatsvindend van 6 september 2024 t/m 8 september 2024 aan de Everhard van Reijdtstraat 10 te Deventer.</text:p>
            <text:p text:style-name="common-al">De aanvraag ligt van 27 juni 2024 t/m 11 juli 2024 ter inzage. Inzage is mogelijk tijdens kantooruren bij Publiekscontacten Vergunningen, Grote Kerkhof 1. U kunt hiervoor een afspraak maken met een medewerker van Publiekscontacten. Raadpleeg hiervoor <text:a xlink:href="file://deventer.intern/usr/homes/Langes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1180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18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18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0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Everhard van Reijdtstraat 10 te Deventer (161055-2024)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180</meta:user-defined>
    <meta:user-defined meta:name="OVERHEIDop.GmbID/DC.identifier">gmb-2024-281180</meta:user-defined>
    <meta:user-defined meta:name="OVERHEIDop.versieInformatie"/>
  </office:meta>
</office:document-meta>
</file>