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omgevingsvergunning ingetrokken - Borne 50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in het kader van de Wet algemene bepalingen omgevingsrecht de volgende omgevingsvergunning (OBM) is ingetrokken: </text:p>
            <text:p text:style-name="common-al">Voor:  het houden van vleesvarkens</text:p>
            <text:p text:style-name="common-al">Locatie: Borne 50, 5481 XR Schijndel </text:p>
            <text:p text:style-name="common-al">Zaaknummer:  ODBN: Z/208388, gemeente: INT-2023-2317</text:p>
            <text:p text:style-name="common-al">Datum terinzagelegging:  16 januari 2024</text:p>
            <text:p text:style-name="common-al">Tegen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Het besluit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lichtingen en inzage</text:span>
          </text:p>
            <text:p text:style-name="last-al">Het besluit met bijbehorende stukken is <text:span text:style-name="nadrukvet">tot en met 27 februari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1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388; INT-2023-2317</meta:user-defined>
    <dc:language>nl</dc:language>
    <meta:user-defined meta:name="OVERHEIDop.locatietype/OVERHEIDop.gebiedsmarkering">Adres</meta:user-defined>
    <meta:user-defined meta:name="DC.title">Uitgebreide procedure - omgevingsvergunning ingetrokken - Borne 50 Schijndel</meta:user-defined>
    <meta:user-defined meta:name="OVERHEIDop.datumEindeReactietermijn">2024-02-27</meta:user-defined>
    <meta:user-defined meta:name="OVERHEIDop.TilID/OVERHEIDop.terinzageleggingOP">til-2024-1131</meta:user-defined>
    <meta:user-defined meta:name="DCTERMS.W3CDTF/DCTERMS.available">2024-01-16</meta:user-defined>
    <meta:user-defined meta:name="DCTERMS.W3CDTF/OVERHEIDop.jaargang">2024</meta:user-defined>
    <meta:user-defined meta:name="OVERHEIDop.publicationIssue">28118</meta:user-defined>
    <meta:user-defined meta:name="OVERHEIDop.GmbID/DC.identifier">gmb-2024-28118</meta:user-defined>
    <meta:user-defined meta:name="OVERHEIDop.versieInformatie"/>
  </office:meta>
</office:document-meta>
</file>