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Jaguarstraat 1 5645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948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guarstraat 1 5645CR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Besluitdatum: 25-06-2024</text:p>
            <text:p text:style-name="common-al">De beslissing ligt vanaf 27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94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17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94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Jaguarstraat 1 5645CR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79</meta:user-defined>
    <meta:user-defined meta:name="OVERHEIDop.GmbID/DC.identifier">gmb-2024-281179</meta:user-defined>
    <meta:user-defined meta:name="OVERHEIDop.versieInformatie"/>
  </office:meta>
</office:document-meta>
</file>