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jarig jubileum Vuurkracht, Voetbalveldje Bachlaan/Klooienberglaan (zaaknummer 8627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24, is een evenementenvergunning verleend voor het houden het 5 jarig jubileum Vuurkracht op <text:span text:style-name="nadrukvet">2</text:span><text:span text:style-name="nadrukvet"> juli 2024</text:span> aan de <text:span text:style-name="nadrukvet">Bachlaan en Klooienberglaa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5 jarig jubileum Vuurkracht, Voetbalveldje Bachlaan/Klooienberglaan (zaaknummer 86270-2024)</meta:user-defined>
    <meta:user-defined meta:name="DCTERMS.W3CDTF/DCTERMS.available">2024-06-27</meta:user-defined>
    <meta:user-defined meta:name="DCTERMS.W3CDTF/OVERHEIDop.jaargang">2024</meta:user-defined>
    <meta:user-defined meta:name="OVERHEIDop.publicationIssue">281178</meta:user-defined>
    <meta:user-defined meta:name="OVERHEIDop.GmbID/DC.identifier">gmb-2024-281178</meta:user-defined>
    <meta:user-defined meta:name="OVERHEIDop.versieInformatie"/>
  </office:meta>
</office:document-meta>
</file>