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18, 1213 WR Hilversum, Verzoeklocatie 2024031501256 (kappen 1 boom); CLZ-00009303; 25-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ndeellaan 18, 1213 WR Hilversum, Verzoeklocatie 2024031501256 (kappen 1 boom); CLZ-00009303; 25-06-2024; Status: Vergunning verleend, gemeente Hilversum</text:p>
            <text:p text:style-name="common-al">
            
          </text:p>
            <text:p text:style-name="common-al">Verzenddatum: 2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03</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Rondeellaan 18, 1213 WR Hilversum, Verzoeklocatie 2024031501256 (kappen 1 boom); CLZ-00009303; 25-06-2024; Status: Vergunning verleend, gemeente Hilversum</meta:user-defined>
    <meta:user-defined meta:name="DCTERMS.W3CDTF/DCTERMS.available">2024-06-27</meta:user-defined>
    <meta:user-defined meta:name="DCTERMS.W3CDTF/OVERHEIDop.jaargang">2024</meta:user-defined>
    <meta:user-defined meta:name="OVERHEIDop.publicationIssue">281174</meta:user-defined>
    <meta:user-defined meta:name="OVERHEIDop.GmbID/DC.identifier">gmb-2024-281174</meta:user-defined>
    <meta:user-defined meta:name="OVERHEIDop.versieInformatie"/>
  </office:meta>
</office:document-meta>
</file>